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alibri" fo:font-size="28pt" style:font-size-asian="28pt" style:font-size-complex="28pt"/>
    </style:style>
    <style:style style:name="T3" style:parent-style-name="DefaultParagraphFont" style:family="text">
      <style:text-properties style:font-name="Calibri" style:font-name-asian="Calibri" style:font-name-complex="Times New Roman" fo:font-weight="bold" style:font-weight-asian="bold" fo:font-size="28pt" style:font-size-asian="28pt" style:font-size-complex="28pt"/>
    </style:style>
    <style:style style:name="P4" style:parent-style-name="Standard" style:family="paragraph">
      <style:text-properties style:font-name="Calibri" style:font-name-asian="Calibri" style:font-name-complex="Times New Roman" fo:font-weight="bold" style:font-weight-asian="bold"/>
    </style:style>
    <style:style style:name="T5" style:parent-style-name="DefaultParagraphFont" style:family="text">
      <style:text-properties style:font-name="Calibri" style:font-name-asian="Times New Roman" style:font-name-complex="Times New Roman" fo:language="en" fo:country="US"/>
    </style:style>
    <style:style style:name="T6" style:parent-style-name="DefaultParagraphFont" style:family="text">
      <style:text-properties style:font-name-asian="Times New Roman" fo:language="en" fo:country="US"/>
    </style:style>
    <style:style style:name="T7" style:parent-style-name="DefaultParagraphFont" style:family="text">
      <style:text-properties style:font-name="Calibri" style:font-name-asian="Times New Roman" style:font-name-complex="Times New Roman" fo:language="en" fo:country="US"/>
    </style:style>
    <style:style style:name="T8" style:parent-style-name="DefaultParagraphFont" style:family="text">
      <style:text-properties style:font-name="Calibri" style:font-name-asian="Calibri" style:font-name-complex="Times New Roman"/>
    </style:style>
    <style:style style:name="T9" style:parent-style-name="DefaultParagraphFont" style:family="text">
      <style:text-properties style:font-name="Calibri" style:font-name-asian="Times New Roman" style:font-name-complex="Times New Roman" fo:language="en" fo:country="US"/>
    </style:style>
    <style:style style:name="T10" style:parent-style-name="DefaultParagraphFont" style:family="text">
      <style:text-properties style:font-name-asian="Times New Roman" fo:font-weight="bold" style:font-weight-asian="bold" fo:font-size="10pt" style:font-size-asian="10pt" style:font-size-complex="10pt" fo:language="en" fo:country="US"/>
    </style:style>
    <style:style style:name="T11" style:parent-style-name="DefaultParagraphFont" style:family="text">
      <style:text-properties style:font-name-asian="Times New Roman" fo:font-size="10pt" style:font-size-asian="10pt" style:font-size-complex="10pt" fo:language="en" fo:country="US"/>
    </style:style>
    <style:style style:name="T12" style:parent-style-name="DefaultParagraphFont" style:family="text">
      <style:text-properties style:font-name-asian="Times New Roman" fo:font-size="10pt" style:font-size-asian="10pt" style:font-size-complex="10pt" fo:language="en" fo:country="US"/>
    </style:style>
    <style:style style:name="T13" style:parent-style-name="DefaultParagraphFont" style:family="text">
      <style:text-properties style:font-name-asian="Times New Roman" fo:font-size="10pt" style:font-size-asian="10pt" style:font-size-complex="10pt" fo:language="en" fo:country="US"/>
    </style:style>
    <style:style style:name="T14" style:parent-style-name="DefaultParagraphFont" style:family="text">
      <style:text-properties style:font-name-asian="Times New Roman" fo:font-size="10pt" style:font-size-asian="10pt" style:font-size-complex="10pt" fo:language="en" fo:country="US"/>
    </style:style>
    <style:style style:name="T15" style:parent-style-name="DefaultParagraphFont" style:family="text">
      <style:text-properties style:font-name-asian="Times New Roman" fo:font-size="10pt" style:font-size-asian="10pt" style:font-size-complex="10pt" fo:language="en" fo:country="US"/>
    </style:style>
    <style:style style:name="T16" style:parent-style-name="DefaultParagraphFont" style:family="text">
      <style:text-properties style:font-name-asian="Times New Roman" fo:font-size="10pt" style:font-size-asian="10pt" style:font-size-complex="10pt" fo:language="en" fo:country="US"/>
    </style:style>
    <style:style style:name="T17" style:parent-style-name="DefaultParagraphFont" style:family="text">
      <style:text-properties style:font-name-asian="Times New Roman" fo:font-size="10pt" style:font-size-asian="10pt" style:font-size-complex="10pt" fo:language="en" fo:country="U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style:font-name-asian="Times New Roman" fo:font-size="10pt" style:font-size-asian="10pt" style:font-size-complex="10pt" fo:language="en" fo:country="US"/>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style:font-name-asian="Times New Roman" fo:font-size="10pt" style:font-size-asian="10pt" style:font-size-complex="10pt" fo:language="en" fo:country="US"/>
    </style:style>
    <style:style style:name="T22" style:parent-style-name="DefaultParagraphFont" style:family="text">
      <style:text-properties style:font-name-asian="Times New Roman" fo:font-size="10pt" style:font-size-asian="10pt" style:font-size-complex="10pt" fo:language="en" fo:country="US"/>
    </style:style>
    <style:style style:name="P23" style:parent-style-name="Standard" style:family="paragraph">
      <style:text-properties style:font-name-asian="Times New Roman" fo:font-size="10pt" style:font-size-asian="10pt" style:font-size-complex="10pt" fo:language="en" fo:country="U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style:font-name-asian="Times New Roman" fo:font-size="10pt" style:font-size-asian="10pt" style:font-size-complex="10pt" fo:language="en" fo:country="US"/>
    </style:style>
    <style:style style:name="P26" style:parent-style-name="Standard" style:family="paragraph">
      <style:text-properties style:font-name-asian="Times New Roman" fo:font-size="10pt" style:font-size-asian="10pt" style:font-size-complex="10pt" fo:language="en" fo:country="US"/>
    </style:style>
    <style:style style:name="P27" style:parent-style-name="Standard" style:family="paragraph">
      <style:text-properties style:font-name-asian="Times New Roman" fo:font-size="10pt" style:font-size-asian="10pt" style:font-size-complex="10pt" fo:language="en" fo:country="US"/>
    </style:style>
    <style:style style:name="P28" style:parent-style-name="Standard" style:family="paragraph">
      <style:text-properties style:font-name-asian="Times New Roman" fo:font-size="10pt" style:font-size-asian="10pt" style:font-size-complex="10pt" fo:language="en" fo:country="US"/>
    </style:style>
    <style:style style:name="P29" style:parent-style-name="Standard" style:family="paragraph">
      <style:text-properties style:font-name-asian="Times New Roman" fo:font-size="10pt" style:font-size-asian="10pt" style:font-size-complex="10pt" fo:language="en" fo:country="US"/>
    </style:style>
    <style:style style:name="P30" style:parent-style-name="Standard" style:family="paragraph">
      <style:text-properties style:font-name-asian="Times New Roman" fo:font-size="10pt" style:font-size-asian="10pt" style:font-size-complex="10pt" fo:language="en" fo:country="US"/>
    </style:style>
    <style:style style:name="P31" style:parent-style-name="Standard" style:family="paragraph">
      <style:text-properties style:font-name-asian="Times New Roman" fo:font-size="10pt" style:font-size-asian="10pt" style:font-size-complex="10pt" fo:language="en" fo:country="US"/>
    </style:style>
    <style:style style:name="T32" style:parent-style-name="DefaultParagraphFont" style:family="text">
      <style:text-properties style:font-name-asian="Times New Roman" fo:font-size="10pt" style:font-size-asian="10pt" style:font-size-complex="10pt" fo:language="en" fo:country="US"/>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style:font-name-asian="Times New Roman" fo:font-size="10pt" style:font-size-asian="10pt" style:font-size-complex="10pt" fo:language="en" fo:country="US"/>
    </style:style>
    <style:style style:name="T35" style:parent-style-name="DefaultParagraphFont" style:family="text">
      <style:text-properties style:font-name-asian="Times New Roman" fo:font-size="10pt" style:font-size-asian="10pt" style:font-size-complex="10pt" fo:language="en" fo:country="US"/>
    </style:style>
    <style:style style:name="P36" style:parent-style-name="Standard" style:family="paragraph">
      <style:text-properties style:font-name-asian="Times New Roman" fo:font-size="10pt" style:font-size-asian="10pt" style:font-size-complex="10pt" fo:language="en" fo:country="US"/>
    </style:style>
    <style:style style:name="P37" style:parent-style-name="Standard" style:family="paragraph">
      <style:text-properties style:font-name-asian="Times New Roman" fo:font-size="10pt" style:font-size-asian="10pt" style:font-size-complex="10pt" fo:language="en" fo:country="US"/>
    </style:style>
    <style:style style:name="T38" style:parent-style-name="DefaultParagraphFont" style:family="text">
      <style:text-properties style:font-name-asian="Times New Roman" fo:font-size="10pt" style:font-size-asian="10pt" style:font-size-complex="10pt" fo:language="en" fo:country="US"/>
    </style:style>
    <style:style style:name="T39" style:parent-style-name="DefaultParagraphFont" style:family="text">
      <style:text-properties style:font-name-asian="Times New Roman" fo:font-size="10pt" style:font-size-asian="10pt" style:font-size-complex="10pt" fo:language="en" fo:country="US"/>
    </style:style>
    <style:style style:name="T40" style:parent-style-name="DefaultParagraphFont" style:family="text">
      <style:text-properties style:font-name-asian="Times New Roman" fo:font-size="10pt" style:font-size-asian="10pt" style:font-size-complex="10pt" fo:language="en" fo:country="US"/>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style:font-name-asian="Times New Roman" fo:font-size="10pt" style:font-size-asian="10pt" style:font-size-complex="10pt" fo:language="en" fo:country="US"/>
    </style:style>
    <style:style style:name="P43" style:parent-style-name="Standard" style:family="paragraph">
      <style:text-properties style:font-name-asian="Times New Roman" fo:font-size="10pt" style:font-size-asian="10pt" style:font-size-complex="10pt" fo:language="en" fo:country="US"/>
    </style:style>
    <style:style style:name="P44" style:parent-style-name="Standard" style:family="paragraph">
      <style:text-properties style:font-name-asian="Times New Roman" fo:font-size="10pt" style:font-size-asian="10pt" style:font-size-complex="10pt" fo:language="en" fo:country="US"/>
    </style:style>
    <style:style style:name="P45" style:parent-style-name="Standard" style:family="paragraph">
      <style:text-properties style:font-name-asian="Times New Roman" fo:font-size="10pt" style:font-size-asian="10pt" style:font-size-complex="10pt" fo:language="en" fo:country="US"/>
    </style:style>
    <style:style style:name="P46" style:parent-style-name="Standard" style:family="paragraph">
      <style:text-properties style:font-name-asian="Times New Roman" fo:font-size="10pt" style:font-size-asian="10pt" style:font-size-complex="10pt" fo:language="en" fo:country="US"/>
    </style:style>
    <style:style style:name="P47" style:parent-style-name="Standard" style:family="paragraph">
      <style:text-properties style:font-name-asian="Times New Roman" fo:font-size="10pt" style:font-size-asian="10pt" style:font-size-complex="10pt" fo:language="en" fo:country="US"/>
    </style:style>
    <style:style style:name="P48" style:parent-style-name="Standard" style:family="paragraph">
      <style:text-properties style:font-name-asian="Times New Roman" fo:font-size="10pt" style:font-size-asian="10pt" style:font-size-complex="10pt" fo:language="en" fo:country="US"/>
    </style:style>
    <style:style style:name="P49" style:parent-style-name="Standard" style:family="paragraph">
      <style:text-properties style:font-name-asian="Times New Roman" fo:font-size="10pt" style:font-size-asian="10pt" style:font-size-complex="10pt" fo:language="en" fo:country="US"/>
    </style:style>
  </office:automatic-styles>
  <office:body>
    <office:text text:use-soft-page-breaks="true">
      <text:p text:style-name="P1"><text:span text:style-name="T2">AllRightsReservedUniversity.org</text:span><text:s/><text:span text:style-name="T3">Society</text:span></text:p>
      <text:p text:style-name="P4">Independent Flesh and Blood Man/Woman and Living Soul Contractor Gift/Pay Schedule Agreement</text:p>
      <text:p text:style-name="Standard"><text:span text:style-name="T5">This Agreement is between<text:s/></text:span>AllRightsReservedUniversity.org<text:s/><text:span text:style-name="T6">Society</text:span><text:span text:style-name="T7"><text:s/>and _______________-_____________:________________<text:s/></text:span><text:span text:style-name="T8">the independent flesh and blood man/woman and living soul contractor</text:span><text:span text:style-name="T9">. <text:s/>The above mentioned parties have read and understand this agreement before signing it. <text:s/></text:span></text:p>
      <text:p text:style-name="Standard">AllRightsReservedUniversity.org<text:s/>Society Pay/Gift Schedule for All Independent Contractors on Any Committee, Admin Team, Sales Consultant or any or all other people Contracted.</text:p>
      <text:p text:style-name="Standard">AllRightsReservedUniversity.org<text:s/>Society will pay/gift Independent Flesh and Blood Man/Woman and <text:s/>Living Soul Contractor Named: _______________________-_____________________:__________________________ Hired In The Official Capacity of the following Title Or Position Representing<text:s/>AllRightsReservedUniversity.org<text:s/>Society as follows .</text:p>
      <text:p text:style-name="Standard">Title of Position you are Authorized to represent on behalf of<text:s/>AllRightsReservedUniversity.org<text:s/>Society is __________________________________________________ ,and you acknowledge the limits and agreement made between<text:s/>AllRightsReservedUniversity.org<text:s/>Society and yourself in your independent Contractor Agreement which must be signed and accompany this Pay/Gift <text:s/>Schedule.</text:p>
      <text:p text:style-name="Standard">Your Gift/Pay will be capped at a<text:s/>maximum amount of $_____________________/Annually. Capped means you get your portion of each percentage<text:s/>you’re<text:s/>entitled to<text:s/>will be<text:s/>divided between the team it took to get it done. You get a percentage on all programs/events/or manuals you help make happen to a maximum amount listed in this paragraph just above. There may be other bonuses at the sole discretion of<text:s/>AllRightsReservedUniversity.org<text:s/>Society.</text:p>
      <text:p text:style-name="Standard">You will be gifted a direct portion of proceeds for said program in the amount of_______________% of ____________________________________Manual and or Program or Event you have helped create, work on or oversee depending on your position and roles and responsibilities contained within that role and the standards of due diligence that entails.</text:p>
      <text:p text:style-name="Standard"/>
      <text:p text:style-name="Standard"><text:span text:style-name="T10">Miscellaneous:</text:span><text:span text:style-name="T11"><text:s/>In the event that any of the<text:s/></text:span><text:span text:style-name="T12">provisions of this agreement shall be invalid, illegal or unenforceable in any respect, the validity or legality or enforce ability of the remaining provisions shall not in any way be affected or impaired thereby. <text:s/>Time shall be of the essence of this agre</text:span><text:span text:style-name="T13">ement. <text:s/>No waiver by either party of any right of either party shall have under this agreement shall act, unless expressly so stated, as a waiver of any other or future rights of both parties here under. <text:s/>We shall not have the right to assign the agreement</text:span><text:span text:style-name="T14"><text:s/>or any rights, benefits, duties and<text:s/></text:span><text:soft-page-break/><text:span text:style-name="T15">obligations here under without the prior written consent of the other party, which consent shall not be unreasonably withheld.</text:span></text:p>
      <text:p text:style-name="Standard"><text:span text:style-name="T16">The below signed have read and understand the obligations under this agreement and agree to<text:s/></text:span><text:span text:style-name="T17">all of the terms herein. It is understood that _____________-______________:______________ <text:s text:c="2"/>will have an independent contractor relationship with<text:s/></text:span><text:span text:style-name="T18">AllRightsReservedUniversity.org</text:span><text:s/><text:span text:style-name="T19">Society and that _________________ will not be employees of<text:s/></text:span><text:span text:style-name="T20">AllRightsReservedUniversity.org<text:s/></text:span><text:span text:style-name="T21">Society. <text:s/>It is also unde</text:span><text:span text:style-name="T22">rstood that this agreement contains restrictions on the use or disclosure of certain information both during and after this agreement.</text:span></text:p>
      <text:p text:style-name="P23">Dated this ___ day in the month of _____________ in the<text:s/>geographical location known as<text:s/>Winnipeg in Manitoba within the Dominion of Canada in the year _______________.</text:p>
      <text:p text:style-name="Standard"><text:span text:style-name="T24">AllRightsReservedUniversity.org</text:span><text:s/><text:span text:style-name="T25">Society Authorized Signature:___________________________________________</text:span></text:p>
      <text:p text:style-name="P26">Print Name of above signing party:______________________________________</text:p>
      <text:p text:style-name="P27">Address____________________________________________________________</text:p>
      <text:p text:style-name="P28">City/Province/Gen Del:____________________________________________</text:p>
      <text:p text:style-name="P29"/>
      <text:p text:style-name="P30">Print Family and given name of below signing party:</text:p>
      <text:p text:style-name="P31">_________-____________:___________ Signature:________________________________________</text:p>
      <text:p text:style-name="Standard"><text:span text:style-name="T32">Official<text:s/></text:span><text:span text:style-name="T33">AllRightsReservedUniversity.org</text:span><text:s/><text:span text:style-name="T34">Society Name</text:span><text:span text:style-name="T35"><text:s/>You Wish To Be Known By:_____________________________________</text:span></text:p>
      <text:p text:style-name="P36">Address:___________________________________________________________</text:p>
      <text:p text:style-name="P37">City/Province:______________________________________________________</text:p>
      <text:p text:style-name="Standard"><text:span text:style-name="T38">Independent Contractor Phone</text:span><text:span text:style-name="T39"><text:s/>#:____________________________________________</text:span></text:p>
      <text:p text:style-name="Standard"><text:span text:style-name="T40">Title of<text:s/></text:span><text:span text:style-name="T41">AllRightsReservedUniversity.org</text:span><text:s/><text:span text:style-name="T42">Society Position you have contracted to do:___:________________________</text:span></text:p>
      <text:p text:style-name="P43"/>
      <text:p text:style-name="P44">Witness Name:______________________________________________________</text:p>
      <text:p text:style-name="P45">Witness Signature:___________________________________________________</text:p>
      <text:p text:style-name="P46">Witness Name:______________________________________________________</text:p>
      <text:p text:style-name="P47">Witness Signature:___________________________________________________</text:p>
      <text:p text:style-name="P48">Witness Name:______________________________________________________</text:p>
      <text:p text:style-name="P49">Witness Signature:___________________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13-01-19T18:55:00Z</meta:creation-date>
    <dc:date>2016-01-02T00:38:00Z</dc:date>
    <meta:print-date>2015-08-31T17:11:00Z</meta:print-date>
    <meta:template xlink:href="Normal" xlink:type="simple"/>
    <meta:editing-cycles>12</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5" meta:character-count="4786" meta:row-count="34" meta:non-whitespace-character-count="4080"/>
  </office:meta>
</office:document-meta>
</file>